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16</text:p>
          </table:table-cell>
          <table:table-cell table:number-columns-repeated="4" table:style-name="ce10"/>
          <table:table-cell office:value-type="string" table:style-name="ce12">
            <text:p>18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10003:778</text:p>
          </table:table-cell>
          <table:covered-table-cell/>
          <table:table-cell office:value-type="float" office:value="16733.599999999999" table:style-name="ce16">
            <text:p>16733,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0:359</text:p>
          </table:table-cell>
          <table:covered-table-cell/>
          <table:table-cell office:value-type="float" office:value="506479.2" table:style-name="ce16">
            <text:p>506479,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100013:261</text:p>
          </table:table-cell>
          <table:covered-table-cell/>
          <table:table-cell office:value-type="float" office:value="193230.52" table:style-name="ce16">
            <text:p>193230,5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1:956</text:p>
          </table:table-cell>
          <table:covered-table-cell/>
          <table:table-cell office:value-type="float" office:value="57559.25" table:style-name="ce16">
            <text:p>57559,2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9:1353</text:p>
          </table:table-cell>
          <table:covered-table-cell/>
          <table:table-cell office:value-type="float" office:value="66133606.140000001" table:style-name="ce16">
            <text:p>66133606,1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600010:366</text:p>
          </table:table-cell>
          <table:covered-table-cell/>
          <table:table-cell office:value-type="float" office:value="788200" table:style-name="ce16">
            <text:p>788200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01:320</text:p>
          </table:table-cell>
          <table:covered-table-cell/>
          <table:table-cell office:value-type="float" office:value="320534.23" table:style-name="ce16">
            <text:p>320534,23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24:711</text:p>
          </table:table-cell>
          <table:covered-table-cell/>
          <table:table-cell office:value-type="float" office:value="363997.5" table:style-name="ce16">
            <text:p>363997,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2400003:428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6005:300</text:p>
          </table:table-cell>
          <table:covered-table-cell/>
          <table:table-cell office:value-type="float" office:value="15039.6" table:style-name="ce16">
            <text:p>15039,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000000:4581</text:p>
          </table:table-cell>
          <table:covered-table-cell/>
          <table:table-cell office:value-type="float" office:value="391391.28" table:style-name="ce16">
            <text:p>391391,2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2800005:393</text:p>
          </table:table-cell>
          <table:covered-table-cell/>
          <table:table-cell office:value-type="float" office:value="2010.87" table:style-name="ce16">
            <text:p>2010,8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200011:168</text:p>
          </table:table-cell>
          <table:covered-table-cell/>
          <table:table-cell office:value-type="float" office:value="1412.74" table:style-name="ce16">
            <text:p>1412,7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200013:160</text:p>
          </table:table-cell>
          <table:covered-table-cell/>
          <table:table-cell office:value-type="float" office:value="1412.74" table:style-name="ce16">
            <text:p>1412,7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200013:161</text:p>
          </table:table-cell>
          <table:covered-table-cell/>
          <table:table-cell office:value-type="float" office:value="1412.74" table:style-name="ce16">
            <text:p>1412,7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200016:177</text:p>
          </table:table-cell>
          <table:covered-table-cell/>
          <table:table-cell office:value-type="float" office:value="1412.74" table:style-name="ce16">
            <text:p>1412,7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200016:178</text:p>
          </table:table-cell>
          <table:covered-table-cell/>
          <table:table-cell office:value-type="float" office:value="1412.74" table:style-name="ce16">
            <text:p>1412,7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200017:177</text:p>
          </table:table-cell>
          <table:covered-table-cell/>
          <table:table-cell office:value-type="float" office:value="1412.74" table:style-name="ce16">
            <text:p>1412,7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100034:371</text:p>
          </table:table-cell>
          <table:covered-table-cell/>
          <table:table-cell office:value-type="float" office:value="168076.2" table:style-name="ce16">
            <text:p>168076,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200001:873</text:p>
          </table:table-cell>
          <table:covered-table-cell/>
          <table:table-cell office:value-type="float" office:value="1012662" table:style-name="ce16">
            <text:p>101266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300009:291</text:p>
          </table:table-cell>
          <table:covered-table-cell/>
          <table:table-cell office:value-type="float" office:value="204012.45" table:style-name="ce16">
            <text:p>204012,4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570001:976</text:p>
          </table:table-cell>
          <table:covered-table-cell/>
          <table:table-cell office:value-type="float" office:value="56776.2" table:style-name="ce16">
            <text:p>56776,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6865</text:p>
          </table:table-cell>
          <table:covered-table-cell/>
          <table:table-cell office:value-type="float" office:value="834175.73" table:style-name="ce16">
            <text:p>834175,73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6866</text:p>
          </table:table-cell>
          <table:covered-table-cell/>
          <table:table-cell office:value-type="float" office:value="764697.5" table:style-name="ce16">
            <text:p>764697,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4985</text:p>
          </table:table-cell>
          <table:covered-table-cell/>
          <table:table-cell office:value-type="float" office:value="671922.9" table:style-name="ce16">
            <text:p>671922,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4986</text:p>
          </table:table-cell>
          <table:covered-table-cell/>
          <table:table-cell office:value-type="float" office:value="1055745.6000000001" table:style-name="ce16">
            <text:p>1055745,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601024:383</text:p>
          </table:table-cell>
          <table:covered-table-cell/>
          <table:table-cell office:value-type="float" office:value="163448.48000000001" table:style-name="ce16">
            <text:p>163448,4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3501001:265</text:p>
          </table:table-cell>
          <table:covered-table-cell/>
          <table:table-cell office:value-type="float" office:value="92640" table:style-name="ce16">
            <text:p>92640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0100034:282</text:p>
          </table:table-cell>
          <table:covered-table-cell/>
          <table:table-cell office:value-type="float" office:value="220086.54" table:style-name="ce16">
            <text:p>220086,5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7900001:182</text:p>
          </table:table-cell>
          <table:covered-table-cell/>
          <table:table-cell office:value-type="float" office:value="49670.28" table:style-name="ce16">
            <text:p>49670,2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000000:4799</text:p>
          </table:table-cell>
          <table:covered-table-cell/>
          <table:table-cell office:value-type="float" office:value="212425.92" table:style-name="ce16">
            <text:p>212425,9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000000:4800</text:p>
          </table:table-cell>
          <table:covered-table-cell/>
          <table:table-cell office:value-type="float" office:value="212425.92" table:style-name="ce16">
            <text:p>212425,9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1200020:325</text:p>
          </table:table-cell>
          <table:covered-table-cell/>
          <table:table-cell office:value-type="float" office:value="202383.35999999999" table:style-name="ce16">
            <text:p>202383,3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1200045:293</text:p>
          </table:table-cell>
          <table:covered-table-cell/>
          <table:table-cell office:value-type="float" office:value="158112" table:style-name="ce16">
            <text:p>15811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2:0600015:137</text:p>
          </table:table-cell>
          <table:covered-table-cell/>
          <table:table-cell office:value-type="float" office:value="172965" table:style-name="ce16">
            <text:p>17296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2:1200003:303</text:p>
          </table:table-cell>
          <table:covered-table-cell/>
          <table:table-cell office:value-type="float" office:value="484340.4" table:style-name="ce16">
            <text:p>484340,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000000:13699</text:p>
          </table:table-cell>
          <table:covered-table-cell/>
          <table:table-cell office:value-type="float" office:value="715902.64" table:style-name="ce16">
            <text:p>715902,6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1600001:394</text:p>
          </table:table-cell>
          <table:covered-table-cell/>
          <table:table-cell office:value-type="float" office:value="9092.49" table:style-name="ce16">
            <text:p>9092,4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1600002:1078</text:p>
          </table:table-cell>
          <table:covered-table-cell/>
          <table:table-cell office:value-type="float" office:value="9092.49" table:style-name="ce16">
            <text:p>9092,4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700002:329</text:p>
          </table:table-cell>
          <table:covered-table-cell/>
          <table:table-cell office:value-type="float" office:value="237256" table:style-name="ce16">
            <text:p>23725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6:5040</text:p>
          </table:table-cell>
          <table:covered-table-cell/>
          <table:table-cell office:value-type="float" office:value="294965.84000000003" table:style-name="ce16">
            <text:p>294965,8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6:5041</text:p>
          </table:table-cell>
          <table:covered-table-cell/>
          <table:table-cell office:value-type="float" office:value="214897.45" table:style-name="ce16">
            <text:p>214897,4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6:5042</text:p>
          </table:table-cell>
          <table:covered-table-cell/>
          <table:table-cell office:value-type="float" office:value="352344.55" table:style-name="ce16">
            <text:p>352344,5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6:5043</text:p>
          </table:table-cell>
          <table:covered-table-cell/>
          <table:table-cell office:value-type="float" office:value="371107.17" table:style-name="ce16">
            <text:p>371107,1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5044</text:p>
          </table:table-cell>
          <table:covered-table-cell/>
          <table:table-cell office:value-type="float" office:value="354744.42" table:style-name="ce16">
            <text:p>354744,4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0600:1536</text:p>
          </table:table-cell>
          <table:covered-table-cell/>
          <table:table-cell office:value-type="float" office:value="506135" table:style-name="ce16">
            <text:p>50613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260001:218</text:p>
          </table:table-cell>
          <table:covered-table-cell/>
          <table:table-cell office:value-type="float" office:value="4062.72" table:style-name="ce16">
            <text:p>4062,7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260011:197</text:p>
          </table:table-cell>
          <table:covered-table-cell/>
          <table:table-cell office:value-type="float" office:value="4062.72" table:style-name="ce16">
            <text:p>4062,7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260013:187</text:p>
          </table:table-cell>
          <table:covered-table-cell/>
          <table:table-cell office:value-type="float" office:value="4062.72" table:style-name="ce16">
            <text:p>4062,7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260014:144</text:p>
          </table:table-cell>
          <table:covered-table-cell/>
          <table:table-cell office:value-type="float" office:value="4062.72" table:style-name="ce16">
            <text:p>4062,7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1003:208</text:p>
          </table:table-cell>
          <table:covered-table-cell/>
          <table:table-cell office:value-type="float" office:value="323846.40000000002" table:style-name="ce16">
            <text:p>323846,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1003:209</text:p>
          </table:table-cell>
          <table:covered-table-cell/>
          <table:table-cell office:value-type="float" office:value="352487.2" table:style-name="ce16">
            <text:p>352487,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400016:2875</text:p>
          </table:table-cell>
          <table:covered-table-cell/>
          <table:table-cell office:value-type="float" office:value="1386084.95" table:style-name="ce16">
            <text:p>1386084,9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400016:2876</text:p>
          </table:table-cell>
          <table:covered-table-cell/>
          <table:table-cell office:value-type="float" office:value="616389.49" table:style-name="ce16">
            <text:p>616389,4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0000000:2879</text:p>
          </table:table-cell>
          <table:covered-table-cell/>
          <table:table-cell office:value-type="float" office:value="3335759.7" table:style-name="ce16">
            <text:p>3335759,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0000000:2880</text:p>
          </table:table-cell>
          <table:covered-table-cell/>
          <table:table-cell office:value-type="float" office:value="135044.82" table:style-name="ce16">
            <text:p>135044,8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0000000:2881</text:p>
          </table:table-cell>
          <table:covered-table-cell/>
          <table:table-cell office:value-type="float" office:value="431747.82" table:style-name="ce16">
            <text:p>431747,8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0000000:2882</text:p>
          </table:table-cell>
          <table:covered-table-cell/>
          <table:table-cell office:value-type="float" office:value="1657580.76" table:style-name="ce16">
            <text:p>1657580,7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2500003:251</text:p>
          </table:table-cell>
          <table:covered-table-cell/>
          <table:table-cell office:value-type="float" office:value="5934.9" table:style-name="ce16">
            <text:p>5934,9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2009:349</text:p>
          </table:table-cell>
          <table:covered-table-cell/>
          <table:table-cell office:value-type="float" office:value="826322.85" table:style-name="ce16">
            <text:p>826322,8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2009:350</text:p>
          </table:table-cell>
          <table:covered-table-cell/>
          <table:table-cell office:value-type="float" office:value="826437.87" table:style-name="ce16">
            <text:p>826437,8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2009:351</text:p>
          </table:table-cell>
          <table:covered-table-cell/>
          <table:table-cell office:value-type="float" office:value="813530.04" table:style-name="ce16">
            <text:p>813530,0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2009:352</text:p>
          </table:table-cell>
          <table:covered-table-cell/>
          <table:table-cell office:value-type="float" office:value="433778.1" table:style-name="ce16">
            <text:p>433778,1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2009:353</text:p>
          </table:table-cell>
          <table:covered-table-cell/>
          <table:table-cell office:value-type="float" office:value="406378.8" table:style-name="ce16">
            <text:p>406378,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3032:688</text:p>
          </table:table-cell>
          <table:covered-table-cell/>
          <table:table-cell office:value-type="float" office:value="413528.7" table:style-name="ce16">
            <text:p>413528,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3032:689</text:p>
          </table:table-cell>
          <table:covered-table-cell/>
          <table:table-cell office:value-type="float" office:value="163290.82" table:style-name="ce16">
            <text:p>163290,8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6004:1217</text:p>
          </table:table-cell>
          <table:covered-table-cell/>
          <table:table-cell office:value-type="float" office:value="1960248" table:style-name="ce16">
            <text:p>196024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15012:261</text:p>
          </table:table-cell>
          <table:covered-table-cell/>
          <table:table-cell office:value-type="float" office:value="1043888" table:style-name="ce16">
            <text:p>1043888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">
            <text:p>36:34:0607012:1052</text:p>
          </table:table-cell>
          <table:covered-table-cell/>
          <table:table-cell office:value-type="float" office:value="2297761.83" table:style-name="ce17">
            <text:p>2297761,83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50AF897BDE37124EC824DC67248CE392DC7DF0F6784E162BFE24A372F1BA8B342D6F5051A9F233C4104A2E4FE04AE4915FA942DA3F6F2A262F3215DDAC0B4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чук Надежда Валентиновна</meta:initial-creator>
    <dc:creator>Пользователь</dc:creator>
    <meta:creation-date>2021-06-18T06:25:56Z</meta:creation-date>
    <dc:date>2021-06-18T06:25:56Z</dc:date>
  </office:meta>
</office:document-meta>
</file>